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haroni" svg:font-family="Aharoni" style:font-family-generic="roman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08in" text:min-label-width="0.125in" text:list-level-position-and-space-mode="label-alignment">
          <style:list-level-label-alignment text:label-followed-by="listtab" fo:margin-left="6.0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50%"/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1" style:parent-style-name="Style24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" style:parent-style-name="Style24" style:family="paragraph">
      <style:paragraph-properties fo:text-align="center" fo:line-height="15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" style:parent-style-name="Style24" style:family="paragraph">
      <style:paragraph-properties fo:margin-bottom="0.1388in" fo:line-height="150%" fo:margin-left="0.2958in" fo:text-inden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Cambria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yle24" style:family="paragraph">
      <style:paragraph-properties fo:margin-bottom="0.1388in" fo:line-height="150%" fo:margin-left="0.2958in" fo:text-indent="0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yle24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" style:parent-style-name="Style24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" style:parent-style-name="Style24" style:family="paragraph">
      <style:paragraph-properties fo:line-height="150%" fo:margin-left="0.4923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yle24" style:family="paragraph">
      <style:paragraph-properties fo:line-height="150%" fo:margin-left="0.4923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Style24" style:family="paragraph">
      <style:paragraph-properties fo:line-height="150%" fo:margin-left="0.4923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Style24" style:family="paragraph">
      <style:paragraph-properties fo:line-height="150%" fo:margin-left="0.4923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Style24" style:family="paragraph">
      <style:paragraph-properties fo:line-height="150%" fo:margin-left="0.6895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Style24" style:family="paragraph">
      <style:paragraph-properties fo:line-height="150%" fo:margin-left="0.689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Style24" style:family="paragraph">
      <style:paragraph-properties fo:line-height="150%" fo:margin-left="0.4923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Style24" style:family="paragraph">
      <style:paragraph-properties fo:line-height="150%" fo:margin-left="0.4923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Style24" style:family="paragraph">
      <style:paragraph-properties fo:line-height="150%" fo:margin-left="0.4923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yle24" style:family="paragraph">
      <style:paragraph-properties fo:line-height="150%" fo:margin-left="0.4923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yle24" style:family="paragraph">
      <style:paragraph-properties fo:line-height="150%" fo:margin-left="0.4923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Style24" style:family="paragraph">
      <style:paragraph-properties fo:line-height="150%" fo:margin-left="0.4923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yle24" style:family="paragraph">
      <style:paragraph-properties fo:line-height="150%" fo:margin-left="0.4923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1" style:parent-style-name="Style24" style:family="paragraph">
      <style:paragraph-properties fo:text-align="center" fo:line-height="150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Style24" style:family="paragraph">
      <style:paragraph-properties fo:text-align="center" fo:line-height="150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Style24" style:family="paragraph">
      <style:paragraph-properties fo:line-height="150%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Style24" style:family="paragraph">
      <style:paragraph-properties fo:line-height="150%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Style24" style:family="paragraph">
      <style:paragraph-properties fo:line-height="150%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yle24" style:family="paragraph">
      <style:paragraph-properties fo:line-height="150%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Style24" style:family="paragraph">
      <style:paragraph-properties fo:line-height="150%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Aharoni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Style24" style:family="paragraph">
      <style:paragraph-properties fo:line-height="150%" fo:margin-left="0.7875in" fo:text-indent="-0.2951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Style24" style:family="paragraph">
      <style:paragraph-properties fo:line-height="150%" fo:margin-left="0.7875in" fo:text-indent="-0.2951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Style24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yle24" style:family="paragraph">
      <style:paragraph-properties fo:text-align="center" fo:line-height="150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Style24" style:family="paragraph">
      <style:paragraph-properties fo:text-align="center" fo:line-height="150%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6" style:parent-style-name="Akapitzlistą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fo:hyphenate="true"/>
    </style:style>
    <style:style style:name="T13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0" style:parent-style-name="Akapitzlistą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fo:hyphenate="true"/>
    </style:style>
    <style:style style:name="T14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3" style:parent-style-name="Akapitzlistą" style:family="paragraph">
      <style:paragraph-properties fo:text-align="justify" fo:margin-bottom="0.1388in" fo:line-height="150%" fo:margin-left="0.0986in" fo:text-indent="0in">
        <style:tab-stops/>
      </style:paragraph-properties>
      <style:text-properties fo:hyphenate="true"/>
    </style:style>
    <style:style style:name="T14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6" style:parent-style-name="Akapitzlistą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fo:hyphenate="true"/>
    </style:style>
    <style:style style:name="T14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9" style:parent-style-name="Akapitzlistą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fo:hyphenate="true"/>
    </style:style>
    <style:style style:name="T15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52" style:parent-style-name="Style24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3" style:parent-style-name="Style24" style:family="paragraph">
      <style:paragraph-properties fo:text-align="center" fo:line-height="150%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Style24" style:family="paragraph">
      <style:paragraph-properties fo:text-align="center" fo:line-height="150%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Style24" style:family="paragraph">
      <style:paragraph-properties fo:line-height="150%" fo:margin-left="0in" fo:text-indent="0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Akapitzlistą" style:family="paragraph">
      <style:paragraph-properties fo:text-align="justify" fo:margin-bottom="0.1388in" fo:line-height="150%"/>
      <style:text-properties fo:hyphenate="true"/>
    </style:style>
    <style:style style:name="T16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62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16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64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16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66" style:parent-style-name="Akapitzlistą" style:family="paragraph">
      <style:paragraph-properties fo:text-align="justify" fo:margin-bottom="0.1388in" fo:line-height="150%"/>
      <style:text-properties fo:hyphenate="true"/>
    </style:style>
    <style:style style:name="T16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68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16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70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17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72" style:parent-style-name="Style24" style:family="paragraph">
      <style:paragraph-properties fo:line-height="150%" fo:margin-left="0in" fo:text-indent="0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74" style:parent-style-name="Style24" style:family="paragraph">
      <style:paragraph-properties fo:line-height="150%" fo:margin-left="0in" fo:text-indent="0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77" style:parent-style-name="Style24" style:family="paragraph">
      <style:paragraph-properties fo:line-height="150%" fo:margin-left="0in" fo:text-indent="0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0" style:parent-style-name="Style24" style:family="paragraph">
      <style:paragraph-properties fo:line-height="150%" fo:margin-left="0in" fo:text-indent="0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84" style:parent-style-name="Style24" style:family="paragraph">
      <style:paragraph-properties fo:line-height="15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7" style:parent-style-name="Style24" style:family="paragraph">
      <style:paragraph-properties fo:line-height="150%" fo:margin-left="0in" fo:text-indent="0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1" style:parent-style-name="Style24" style:family="paragraph">
      <style:paragraph-properties fo:line-height="150%" fo:margin-left="0.3937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3" style:parent-style-name="Style24" style:family="paragraph">
      <style:paragraph-properties fo:text-align="center" fo:line-height="150%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5" style:parent-style-name="Style24" style:family="paragraph">
      <style:paragraph-properties fo:text-align="center" fo:line-height="150%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7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0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2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5" style:parent-style-name="Style24" style:family="paragraph">
      <style:paragraph-properties fo:line-height="150%" fo:margin-left="0.2958in" fo:text-indent="-0.2958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7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08" style:parent-style-name="Style24" style:family="paragraph">
      <style:paragraph-properties fo:text-align="center" fo:line-height="150%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0" style:parent-style-name="Style24" style:family="paragraph">
      <style:paragraph-properties fo:text-align="center" fo:line-height="150%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2" style:parent-style-name="Style24" style:family="paragraph">
      <style:paragraph-properties fo:line-height="150%" fo:margin-left="0.2958in" fo:text-indent="0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4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Akapitzlistą" style:family="paragraph">
      <style:paragraph-properties fo:text-align="justify" fo:margin-bottom="0.0833in" fo:line-height="150%" fo:margin-left="0.6895in" fo:text-indent="-0.2958in">
        <style:tab-stops/>
      </style:paragraph-properties>
      <style:text-properties fo:hyphenate="true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Style24" style:family="paragraph">
      <style:paragraph-properties fo:line-height="150%" fo:margin-left="0.2958in" fo:text-indent="0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1" style:parent-style-name="Style24" style:family="paragraph">
      <style:paragraph-properties fo:line-height="150%" fo:margin-left="0.2958in" fo:text-indent="0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Style24" style:family="paragraph">
      <style:paragraph-properties fo:line-height="150%" fo:margin-left="0.2958in" fo:text-indent="0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0" style:parent-style-name="Style24" style:family="paragraph">
      <style:paragraph-properties fo:line-height="150%" fo:margin-left="0.2958in" fo:text-indent="0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2" style:parent-style-name="Style24" style:family="paragraph">
      <style:paragraph-properties fo:line-height="150%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4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T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T248" style:parent-style-name="Domyślnaczcionkaakapitu" style:family="text"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T250" style:parent-style-name="Domyślnaczcionkaakapitu" style:family="text"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T252" style:parent-style-name="Domyślnaczcionkaakapitu" style:family="text">
      <style:text-properties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font-size="11pt" style:font-size-asian="11pt" style:font-size-complex="11pt"/>
    </style:style>
    <style:style style:name="P254" style:parent-style-name="Akapitzlistą" style:family="paragraph">
      <style:paragraph-properties fo:text-align="justify" fo:margin-bottom="0.1388in" fo:line-height="150%"/>
      <style:text-properties fo:hyphenate="true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Style24" style:family="paragraph">
      <style:paragraph-properties fo:text-align="center" fo:line-height="150%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0" style:parent-style-name="Style24" style:family="paragraph">
      <style:paragraph-properties fo:text-align="center" fo:line-height="150%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2" style:parent-style-name="Style24" style:family="paragraph">
      <style:paragraph-properties fo:line-height="150%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4" style:parent-style-name="Style24" style:family="paragraph">
      <style:paragraph-properties fo:line-height="150%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Style24" style:family="paragraph">
      <style:paragraph-properties fo:line-height="150%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Style24" style:family="paragraph">
      <style:paragraph-properties fo:line-height="150%"/>
    </style:style>
    <style:style style:name="T2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2" style:parent-style-name="Style24" style:family="paragraph">
      <style:paragraph-properties fo:line-height="150%"/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5" style:parent-style-name="Style24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6" style:parent-style-name="Style24" style:family="paragraph">
      <style:paragraph-properties fo:text-align="center" fo:line-height="150%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8" style:parent-style-name="Style24" style:family="paragraph">
      <style:paragraph-properties fo:text-align="center" fo:line-height="150%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0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3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6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0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3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6" style:parent-style-name="Style24" style:family="paragraph">
      <style:paragraph-properties fo:line-height="150%" fo:margin-left="0.3937in" fo:text-indent="-0.3937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99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00" style:parent-style-name="Style24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olumn302" style:family="table-column">
      <style:table-column-properties style:column-width="3.2243in" style:use-optimal-column-width="false"/>
    </style:style>
    <style:style style:name="TableColumn303" style:family="table-column">
      <style:table-column-properties style:column-width="3.225in" style:use-optimal-column-width="false"/>
    </style:style>
    <style:style style:name="Table301" style:family="table">
      <style:table-properties style:width="6.4493in" fo:margin-left="-0.075in" table:align="left"/>
    </style:style>
    <style:style style:name="TableRow304" style:family="table-row">
      <style:table-row-properties style:min-row-height="0.2631in" style:use-optimal-row-height="false"/>
    </style:style>
    <style:style style:name="TableCell3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6" style:parent-style-name="Style24" style:family="paragraph">
      <style:paragraph-properties fo:text-align="center" fo:line-height="150%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9" style:parent-style-name="Style24" style:family="paragraph">
      <style:paragraph-properties fo:text-align="center" fo:line-height="150%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2638in" style:use-optimal-row-height="false"/>
    </style:style>
    <style:style style:name="TableCell3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3" style:parent-style-name="Style24" style:family="paragraph">
      <style:paragraph-properties fo:text-align="center" fo:line-height="150%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6" style:parent-style-name="Style24" style:family="paragraph">
      <style:paragraph-properties fo:text-align="center" fo:line-height="150%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3">ZAŁĄCZNIK NR 5 DO SIWZ</text:span></text:p>
      <text:p text:style-name="P4"/>
      <text:p text:style-name="P5"/>
      <text:p text:style-name="P6"><text:span text:style-name="T7">WZÓR UMOWY</text:span></text:p>
      <text:p text:style-name="P8"/>
      <text:p text:style-name="P9"><text:span text:style-name="T10">Zawarta w dniu ……………………………………. w Środzie Wielkopolskiej pomiędzy:</text:span></text:p>
      <text:p text:style-name="P11"/>
      <text:p text:style-name="P12"><text:span text:style-name="T13">Spółką Lider Usług Komunalno – Samorządowych Sp. z o.o. z siedzibą w Środzie<text:s/></text:span><text:span text:style-name="T14">Wielkopolskiej, ul. Wiosny Ludów 3, 63-000 Środa Wielkopolska, zarejestrowaną w rejestrze przedsiębiorców Krajowego Rejestru Sądowego prowadzonym przez Sąd Rejonowy Poznań – Nowe Miasto i Wilda w Poznaniu, IX Wydział Gospodarczy KRS, pod numerem KRS: 00000</text:span><text:span text:style-name="T15">95664, NIP: 7860007442, REGON: 630965758, kapitał zakładowy spółki: 2.381.500,00 zł,</text:span></text:p>
      <text:p text:style-name="P16"><text:span text:style-name="T17">reprezentowaną przez:</text:span></text:p>
      <text:p text:style-name="P18">Jarosława Płocińskiego – Prezesa Zarządu</text:p>
      <text:p text:style-name="P19"><text:span text:style-name="T20">Macieja Osucha – Członka Zarządu</text:span></text:p>
      <text:p text:style-name="P21"><text:span text:style-name="T22">zwaną w dalszej części umowy „</text:span><text:span text:style-name="T23">Zamawiającym</text:span><text:span text:style-name="T24">”</text:span></text:p>
      <text:p text:style-name="P25"><text:span text:style-name="T26">a</text:span></text:p>
      <text:p text:style-name="P27"><text:span text:style-name="T28">.............................</text:span><text:span text:style-name="T2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0">...........................................</text:span></text:p>
      <text:p text:style-name="P31"/>
      <text:p text:style-name="P32"><text:span text:style-name="T33">zwanym dalej „</text:span><text:span text:style-name="T34">Wykonawcą</text:span><text:span text:style-name="T35">”</text:span></text:p>
      <text:p text:style-name="P36"/>
      <text:p text:style-name="P37"><text:span text:style-name="T38">w rezultacie dokonania wyboru Wykonawcy na podstawie ustawy z dnia 29 stycznia 2004 r. Prawo zamówień publicznych w trybie przetargu nieograniczonego – zamówienie nr LUKS/6/2017 została</text:span><text:span text:style-name="T39"><text:s/>zawarta umowa następującej treści:</text:span></text:p>
      <text:p text:style-name="P40"/>
      <text:p text:style-name="P41"><text:span text:style-name="T42">§ 1.</text:span></text:p>
      <text:p text:style-name="P43"><text:span text:style-name="T44">Przedmiot Umowy</text:span></text:p>
      <text:list text:style-name="WWNum2">
        <text:list-item text:start-value="1">
          <text:p text:style-name="P45"><text:span text:style-name="T46">Przedmiotem umowy jest zakup i dostawa materiałów budowlanych: „</text:span><text:span text:style-name="T47">Zakup i dostawa materiałów budowlanych do robót prowadzonych przez LIDERA USŁUG KOMUNALNO-SAMORZĄDOWYCH Sp. z o.o</text:span><text:span text:style-name="T48">.”</text:span></text:p>
        </text:list-item>
        <text:list-item>
          <text:p text:style-name="P49"><text:span text:style-name="T50">Przedmiot<text:s/></text:span><text:span text:style-name="T51">niniejszej umowy precyzuje: dokumentacja przetargowa, w tym Specyfikacja Istotnych Warunków Zamówienia, udostępniona przez Zamawiającego w postępowaniu w sprawie udzielenia niniejszego zamówienia, wraz z załącznikami oraz oferta Wykonawcy. Ilekroć w dalsze</text:span><text:span text:style-name="T52">j części umowy mowa jest o specyfikacji istotnych warunków zamówienia należy przez to rozumieć specyfikację, o której mowa w zdaniu pierwszym niniejszego punktu umowy.</text:span></text:p>
        </text:list-item>
      </text:list>
      <text:soft-page-break/>
      <text:p text:style-name="P53"><text:span text:style-name="T54">§ 2</text:span></text:p>
      <text:p text:style-name="P55"><text:span text:style-name="T56">Postanowienia ogólne</text:span></text:p>
      <text:list text:style-name="LFO32" text:continue-numbering="true">
        <text:list-item>
          <text:p text:style-name="P57"><text:span text:style-name="T58">Wykonawca oświadcza, że dostarczone materiały budowlane spełnia</text:span><text:span text:style-name="T59">ją wymogi Ustawy z dnia 16 kwietnia 2004 r. o wyrobach budowlanych (Dz.U. z 2016 r., poz. 1570 ze zm.) oraz przepisów wykonawczych wydanych na podstawie tej ustawy w zakresie dopuszczenia do obrotu i powszechnego stosowania w budownictwie.</text:span></text:p>
        </text:list-item>
        <text:list-item>
          <text:p text:style-name="P60"><text:span text:style-name="T61">Wykonawca zobowi</text:span><text:span text:style-name="T62">ązuje się wydać Zamawiającemu na jego żądanie stosowne dokumenty potwierdzające fakt dopuszczenia materiałów do powszechnego stosowania w budownictwie.</text:span></text:p>
        </text:list-item>
        <text:list-item>
          <text:p text:style-name="P63"><text:span text:style-name="T64">Oferowane materiały muszą być fabrycznie nowe, nieużywane, wolne od wad fizycznych i prawnych. Wszystkie</text:span><text:span text:style-name="T65"><text:s/>materiały powinny być pierwszego gatunku i spełniać wymagania jakościowe odnośnie tego typu materiałów.</text:span></text:p>
        </text:list-item>
        <text:list-item>
          <text:p text:style-name="P66"><text:span text:style-name="T67">Dostawa obejmuje sukcesywne dostarczenie i wyładunek wymienionych materiałów budowlanych w ilości, terminie i miejscu wskazanym przez Zamawiającego, na</text:span><text:span text:style-name="T68"><text:s/>terenie powiatu średzkiego, a w szczególności:</text:span></text:p>
        </text:list-item>
      </text:list>
      <text:list text:style-name="WWNum27">
        <text:list-item text:start-value="1">
          <text:p text:style-name="P69"><text:span text:style-name="T70">dostawę materiałów, których szczegółowy wykaz stanowi załącznik nr 4 do SIWZ</text:span></text:p>
        </text:list-item>
        <text:list-item>
          <text:p text:style-name="P71"><text:span text:style-name="T72">dostawę pojazdem umożliwiającym bezpośredni wyładunek materiałów na terenie budowy.</text:span></text:p>
        </text:list-item>
      </text:list>
      <text:list text:style-name="LFO32" text:continue-numbering="true">
        <text:list-item>
          <text:p text:style-name="P73"><text:span text:style-name="T74">Wykonawca zobowiązuje się do wykonania niniejsz</text:span><text:span text:style-name="T75">ej Umowy z najwyższą starannością, przy uwzględnieniu profesjonalnego charakteru prowadzonej działalności.</text:span></text:p>
        </text:list-item>
        <text:list-item>
          <text:p text:style-name="P76"><text:span text:style-name="T77">Zakres zobowiązania wykonawcy jest tożsamy z ofertą złożoną w postępowaniu o udzielenie zamówienia publicznego i warunkami tego postępowania.</text:span></text:p>
        </text:list-item>
        <text:list-item>
          <text:p text:style-name="P78"><text:span text:style-name="T79">Osobą u</text:span><text:span text:style-name="T80">poważnioną do kontaktów ze strony Zamawiającego jest ………………………….., tel …………………………………</text:span></text:p>
        </text:list-item>
        <text:list-item>
          <text:p text:style-name="P81"><text:span text:style-name="T82">Osobą upoważnioną do kontaktów ze strony Wykonawcy jest …………………………., tel………………………………..</text:span></text:p>
        </text:list-item>
        <text:list-item>
          <text:p text:style-name="P83"><text:span text:style-name="T84">Termin wykonania zamówienia: od dnia podpisania umowy sukcesywnie nie dłużej niż dwa tygodnie.</text:span></text:p>
        </text:list-item>
      </text:list>
      <text:list text:style-name="LFO34" text:continue-numbering="true">
        <text:list-item>
          <text:p text:style-name="P85"><text:span text:style-name="T86">Wykonawca, w przypadku zatrudnienia podwykonawców, ponosi odpowiedzialność za nie wykonanie lub nienależyte wykonanie przedmiotu umowy, leżące po stronie podwykonawców.</text:span></text:p>
        </text:list-item>
        <text:list-item>
          <text:p text:style-name="P87"><text:span text:style-name="T88">Zakres przedmiotu zamówienia, który Wykonawca zamierza powierzyć podwyko</text:span><text:span text:style-name="T89">nawcom: ____________________________________________________________________________</text:span></text:p>
        </text:list-item>
      </text:list>
      <text:p text:style-name="P90"/>
      <text:p text:style-name="P91"><text:span text:style-name="T92">§ 3.</text:span></text:p>
      <text:p text:style-name="P93"><text:span text:style-name="T94">Obowiązki Wykonawcy oraz Zamawiającego</text:span></text:p>
      <text:list text:style-name="WWNum3">
        <text:list-item text:start-value="1">
          <text:p text:style-name="P95"><text:span text:style-name="T96">Wykonawca jest w szczególności zobowiązany do:</text:span></text:p>
        </text:list-item>
      </text:list>
      <text:list text:style-name="WWNum4">
        <text:list-item text:start-value="1">
          <text:p text:style-name="P97"><text:span text:style-name="T98">ustanowienia osoby odpowiedzialnej za wykonanie przedmiotu umowy oraz upoważnio</text:span><text:span text:style-name="T99">nej do kontaktów z Zamawiającym,</text:span></text:p>
        </text:list-item>
        <text:list-item>
          <text:p text:style-name="P100"><text:span text:style-name="T101">wykonania przedmiotu umowy w umówionym terminie,</text:span></text:p>
        </text:list-item>
        <text:list-item>
          <text:p text:style-name="P102"><text:span text:style-name="T103">wykonania przedmiotu umowy fachowo i sumiennie, zgodnie z odpowiednimi przepisami lub jeśli tak zostanie ustalone, również z innymi technicznymi przepisami, standardami i pra</text:span><text:span text:style-name="T104">wami,</text:span></text:p>
        </text:list-item>
        <text:list-item>
          <text:p text:style-name="P105"><text:span text:style-name="T106">zapewnienia materiałów w wystarczającej ilości i należytej jakości oraz niezwłocznego wykonania czynności nie objętych umową, jeżeli są one niezbędne do należytego wykonania umowy,</text:span></text:p>
        </text:list-item>
        <text:list-item>
          <text:p text:style-name="P107"><text:span text:style-name="T108">zapewnienia niezbędnego sprzętu i odpowiednio wykwalifikowanych praco</text:span><text:span text:style-name="T109">wników.</text:span></text:p>
        </text:list-item>
      </text:list>
      <text:list text:style-name="WWNum3" text:continue-numbering="true">
        <text:list-item>
          <text:p text:style-name="P110"><text:span text:style-name="T111">Wykonawca dostarczy materiały budowlane określone w § 1 na podstawie zgłoszenia zapotrzebowania przez Zamawiającego w częściach, tj. w ilościach i asortymencie wskazanym w zamówieniu w ciągu …. godzin od dnia złożenia zamówienia faksem lub telefoni</text:span><text:span text:style-name="T112">cznie.</text:span></text:p>
        </text:list-item>
        <text:list-item>
          <text:p text:style-name="P113"><text:span text:style-name="T114">Termin wykonania dostawy zamówienia podstawowego od dnia zgłoszenia zapotrzebowania przez Zamawiającego wynosi: …. godzin.</text:span></text:p>
        </text:list-item>
        <text:list-item>
          <text:p text:style-name="P115"><text:span text:style-name="T116">Dostawa oraz rozładunek zamówionych materiałów budowlanych będzie odbywała się od poniedziałku do piątku w godz. 7:00 do 15:00</text:span><text:span text:style-name="T117">, z zastrzeżeniem postanowień §</text:span><text:span text:style-name="T118"><text:s/></text:span><text:span text:style-name="T119">2 ust. 4.</text:span></text:p>
        </text:list-item>
        <text:list-item>
          <text:p text:style-name="P120"><text:span text:style-name="T121">Ilościowy i jakościowy odbiór materiałów będzie dokonywany przez Zamawiającego w oparciu<text:s/></text:span><text:span text:style-name="T122"><text:line-break/></text:span><text:span text:style-name="T123">o złożone zamówienie, potwierdzone protokołem odbioru.</text:span></text:p>
        </text:list-item>
        <text:list-item>
          <text:p text:style-name="P124"><text:span text:style-name="T125">Zamawiający jest w szczególności zobowiązany do:</text:span></text:p>
        </text:list-item>
      </text:list>
      <text:list text:style-name="WWNum5" text:continue-numbering="true">
        <text:list-item>
          <text:list>
            <text:list-item>
              <text:p text:style-name="P126"><text:span text:style-name="T127">współpracy z wy</text:span><text:span text:style-name="T128">konawcą w taki sposób, aby przedmiot umowy był wykonany w umówionym czasie,</text:span></text:p>
            </text:list-item>
            <text:list-item>
              <text:p text:style-name="P129"><text:span text:style-name="T130">terminowej wypłaty wykonawcy wynagrodzenia za wykonanie przedmiotu umowy, zgodnie z postanowieniami § 5 niniejszej umowy.</text:span></text:p>
            </text:list-item>
          </text:list>
        </text:list-item>
      </text:list>
      <text:p text:style-name="P131"/>
      <text:p text:style-name="P132"><text:span text:style-name="T133">§ 4</text:span></text:p>
      <text:p text:style-name="P134"><text:span text:style-name="T135">Prawo opcji</text:span></text:p>
      <text:list text:style-name="WWNum10" text:continue-numbering="true">
        <text:list-item>
          <text:list>
            <text:list-item>
              <text:p text:style-name="P136"><text:span text:style-name="T137">Zamawiający korzystając z prawa opcji okr</text:span><text:span text:style-name="T138">eślonego w art. 34 ust. 5 ustawy z dnia 29 stycznia 2004 r. Prawo Zamówień Publicznych określił maksymalną ilość przedmiotu zamówienia, która wskazana została w załączniku nr 5 „Szczegółowy opis przedmiotu zamówienia”; i obejmuje cały asortyment szczegółow</text:span><text:span text:style-name="T139">o tam wymieniany, jednocześnie wskazuje, korzystając z prawa opcji, minimalny zakres przedmiotu zamówienia, który Wykonawca jest zobowiązany zrealizować („zamówienie podstawowe”) oraz zamówienia objęte prawem opcji.</text:span></text:p>
            </text:list-item>
            <text:list-item>
              <text:p text:style-name="P140"><text:span text:style-name="T141">W przypadku skorzystania przez Zamawiają</text:span><text:span text:style-name="T142">cego z prawa opcji Wykonawca będzie zobowiązany do dokonania dostaw materiałów budowlanych wszystkich materiałów określonych w załączniku nr 4 do SIWZ.</text:span></text:p>
            </text:list-item>
            <text:list-item>
              <text:p text:style-name="P143"><text:span text:style-name="T144">Skorzystanie z prawa opcji odbywać się będzie na podstawie pisemnego oświadczenia Zamawiającego złożoneg</text:span><text:span text:style-name="T145">o Wykonawcy, na 2 dni przed dniem w którym zamówienie objęte prawem opcji ma zostać zrealizowane, oraz określeniem wielkości tego zamówienia, objętego prawem opcji.</text:span></text:p>
            </text:list-item>
            <text:list-item>
              <text:p text:style-name="P146"><text:span text:style-name="T147">Ilości minimalne, których realizacje Zamawiający przewiduje w całości (zamówienie podstawow</text:span><text:span text:style-name="T148">e) określone zostały w załączniku nr 4.1 do SIWZ oraz ilości maksymalne stanowiące górną granice potrzeb zamawiającego (prawo opcji) określone zostały w załączniku nr 4.2 do SIWZ.</text:span></text:p>
            </text:list-item>
            <text:list-item>
              <text:p text:style-name="P149"><text:span text:style-name="T150">Wykonawcy nie przysługuje żadne roszczenie w stosunku do Zamawiającego w prz</text:span><text:span text:style-name="T151">ypadku, gdy Zamawiający z prawa opcji nie skorzysta. Realizacja zamówienia objętego opcją jest wyłącznie uprawnieniem Zamawiającego.</text:span></text:p>
            </text:list-item>
          </text:list>
        </text:list-item>
      </text:list>
      <text:p text:style-name="P152"/>
      <text:p text:style-name="P153"><text:span text:style-name="T154">§ 5</text:span></text:p>
      <text:p text:style-name="P155"><text:span text:style-name="T156">Wynagrodzenie</text:span></text:p>
      <text:list text:style-name="WWNum4" text:continue-numbering="true">
        <text:list-item>
          <text:list>
            <text:list-item>
              <text:p text:style-name="P157"><text:span text:style-name="T158">Z tytułu wykonania niniejszej Umowy, Zamawiający zapłaci Wykonawcy wynagrodzenie:</text:span></text:p>
            </text:list-item>
          </text:list>
        </text:list-item>
      </text:list>
      <text:list text:style-name="WWNum14" text:continue-numbering="true">
        <text:list-item>
          <text:list>
            <text:list-item>
              <text:p text:style-name="P159"><text:span text:style-name="T160">Za wykonanie zamówieni</text:span><text:span text:style-name="T161">a podstawowego:</text:span></text:p>
            </text:list-item>
          </text:list>
        </text:list-item>
      </text:list>
      <text:p text:style-name="P162"><text:span text:style-name="T163">……………………………………..zł netto (słownie: ……………………………złotych), plus podatek VAT: ..……….…. zł (słownie: ……………………………złotych).</text:span></text:p>
      <text:p text:style-name="P164"><text:span text:style-name="T165">Kwota brutto ………………. zł (słownie: …………………………………..złotych).</text:span></text:p>
      <text:list text:style-name="WWNum14" text:continue-numbering="true">
        <text:list-item>
          <text:list>
            <text:list-item>
              <text:p text:style-name="P166"><text:span text:style-name="T167">Za wykonanie przedmiotu zamówienia objętego prawem opcji:</text:span></text:p>
            </text:list-item>
          </text:list>
        </text:list-item>
      </text:list>
      <text:p text:style-name="P168"><text:span text:style-name="T169">……………………………………..zł netto (słownie: ……………………………złotych), plus podatek VAT: ..……….…. zł (słownie: ……………………………złotych).</text:span></text:p>
      <text:p text:style-name="P170"><text:span text:style-name="T171">Kwota brutto ………………. zł (słownie: …………………………………..złotych).</text:span></text:p>
      <text:list text:style-name="WWNum4" text:continue-numbering="true">
        <text:list-item>
          <text:list>
            <text:list-item>
              <text:p text:style-name="P172"><text:span text:style-name="T173">Zamawiający dopuszcza dokonywanie dostaw w częściach.</text:span></text:p>
            </text:list-item>
            <text:list-item>
              <text:p text:style-name="P174"><text:span text:style-name="T175">Dokonanie odbioru częściow</text:span><text:span text:style-name="T176">ego następuje na podstawie sporządzonego przez Strony protokołu odbioru częściowego.</text:span></text:p>
            </text:list-item>
            <text:list-item>
              <text:p text:style-name="P177"><text:span text:style-name="T178">Odbiór częściowy<text:s/></text:span><text:span text:style-name="T179">nastąpi wraz z dostawą określonej części dostawy.</text:span></text:p>
            </text:list-item>
            <text:list-item>
              <text:p text:style-name="P180"><text:span text:style-name="T181">Zamawiający dopuszcza rozliczenie częściowe wykonanych dostaw,<text:s/></text:span><text:span text:style-name="T182">na podstawie sporządzonego przez Strony p</text:span><text:span text:style-name="T183">rotokołu odbioru częściowego.</text:span></text:p>
            </text:list-item>
            <text:list-item>
              <text:p text:style-name="P184"><text:span text:style-name="T185">Zapłata wynagrodzenia, o którym mowa w ust. 1 oraz ust. 5 niniejszego paragrafu nastąpi przelewem na rachunek bankowy Wykonawcy wskazany w wystawionej przez niego fakturze w terminie do 21 dni od daty przedłożenia Zamawiającem</text:span><text:span text:style-name="T186">u przez Wykonawcę faktury VAT.</text:span></text:p>
            </text:list-item>
            <text:list-item>
              <text:p text:style-name="P187"><text:span text:style-name="T188">Wykonawca wystawi fakturę VAT w terminie do 7 dni od daty wykonania przedmiotu umowy, stwierdzonego protokołem odbioru, o którym mowa w § 3 ust. 5 niniejszej umowy lub wykonania do</text:span><text:soft-page-break/><text:span text:style-name="T189">stawy częściowej potwierdzonej protokołem odb</text:span><text:span text:style-name="T190">ioru częściowego, o którym mowa w § 5 ust. 5 niniejszej umowy.</text:span></text:p>
            </text:list-item>
          </text:list>
        </text:list-item>
      </text:list>
      <text:list text:style-name="LFO37" text:continue-numbering="true">
        <text:list-item>
          <text:p text:style-name="P191"><text:span text:style-name="T192">Za dzień zapłaty wynagrodzenia Strony przyjmują datę złożenia polecenia przelewu w banku Zamawiającego.</text:span></text:p>
        </text:list-item>
      </text:list>
      <text:p text:style-name="P193"><text:span text:style-name="T194">§ 6.</text:span></text:p>
      <text:p text:style-name="P195"><text:span text:style-name="T196">Gwarancja</text:span></text:p>
      <text:list text:style-name="WWNum6">
        <text:list-item text:start-value="1">
          <text:p text:style-name="P197"><text:span text:style-name="T198">O wykryciu wady przez Zamawiającego w okresie gwarancji i rękojmi Zamawiaj</text:span><text:span text:style-name="T199">ący zawiadomi Wykonawcę na piśmie wzywając go do usunięcia wad.</text:span></text:p>
        </text:list-item>
        <text:list-item>
          <text:p text:style-name="P200"><text:span text:style-name="T201">W przypadku stwierdzenia wad w dostarczonych materiałach budowlanych Wykonawca zobowiązuje się do ich nieodpłatnej wymiany lub usunięcia wad w wyznaczonym przez Zamawiającego terminie.</text:span></text:p>
        </text:list-item>
        <text:list-item>
          <text:p text:style-name="P202"><text:span text:style-name="T203">Okres<text:s/></text:span><text:span text:style-name="T204">gwarancji nie może być krótszy niż okres gwarancji udzielany przez producenta dostarczanych materiałów budowlanych.</text:span></text:p>
        </text:list-item>
        <text:list-item>
          <text:p text:style-name="P205"><text:span text:style-name="T206">Wraz z dostawą Wykonawca dostarczy niezbędne dokumenty niezbędne do realizowania przez Zamawiającego uprawnień z tytułu gwarancji.</text:span></text:p>
        </text:list-item>
      </text:list>
      <text:p text:style-name="P207"/>
      <text:p text:style-name="P208"><text:span text:style-name="T209">§ 7.</text:span></text:p>
      <text:p text:style-name="P210"><text:span text:style-name="T211">Kary umowne</text:span></text:p>
      <text:list text:style-name="WWNum7">
        <text:list-item text:start-value="1">
          <text:p text:style-name="P212"><text:span text:style-name="T213">Zamawiający jest uprawniony do obciążenia Wykonawcy następującymi karami umownymi:</text:span></text:p>
          <text:list text:continue-numbering="true">
            <text:list-item>
              <text:p text:style-name="P214"><text:span text:style-name="T215">karą umowną w wysokości 500 zł brutto, za każdy dzień opóźnienia w wykonaniu przedmiotu Umowy, licząc od dnia zgłoszenia zapotrzebowania przez Zamawiającego w fo</text:span><text:span text:style-name="T216">rmie wskazanej w niniejszej umowie,</text:span></text:p>
            </text:list-item>
            <text:list-item>
              <text:p text:style-name="P217"><text:span text:style-name="T218">karą umowną w wysokości 0,5% wynagrodzenia brutto Wykonawcy, o którym mowa w § 5 ust. 1 pkt 1 niniejszej umowy, za każdy dzień zwłoki w usunięciu wad stwierdzonych przy odbiorze lub w okresie gwarancji,</text:span></text:p>
            </text:list-item>
            <text:list-item>
              <text:p text:style-name="P219"><text:span text:style-name="T220">karą umowną w wys</text:span><text:span text:style-name="T221">okości 10% wynagrodzenia brutto Wykonawcy, o którym mowa w § 5 ust.1 pkt 1 niniejszej umowy w przypadku odstąpienia od niniejszej Umowy przez Zamawiającego z przyczyn leżących po stronie Wykonawcy,</text:span></text:p>
            </text:list-item>
            <text:list-item>
              <text:p text:style-name="P222"><text:span text:style-name="T223">karą umowną w wysokości 10% wynagrodzenia brutto wykonawcy</text:span><text:span text:style-name="T224">, o którym mowa w §5 ust.1 pkt 1 niniejszej umowy w przypadku odstąpienia od niniejszej Umowy przez Wykonawcę z przyczyn nie leżących po stronie Zamawiającego,</text:span></text:p>
            </text:list-item>
            <text:list-item>
              <text:p text:style-name="P225"><text:span text:style-name="T226">karą umowną w wysokości 10% wynagrodzenia brutto Wykonawcy, o którym mowa w §5 ust.1 pkt 1 <text:s/>nini</text:span><text:span text:style-name="T227">ejszej umowy za każdy przypadek naruszenia, w przypadku naruszenia któregokolwiek z postanowień niniejszej Umowy przez Wykonawcę, po uprzednim pisemnym wezwaniu Wykonawcy do zaprzestania naruszeń we wskazanym terminie.</text:span></text:p>
            </text:list-item>
          </text:list>
        </text:list-item>
        <text:list-item>
          <text:p text:style-name="P228"><text:span text:style-name="T229">Postanowienia ust. 1 niniejszego para</text:span><text:span text:style-name="T230">grafu nie wyłączają prawa Zamawiającego do dochodzenia od Wykonawcy odszkodowania uzupełniającego na zasadach ogólnych, przewyższającego wysokość zastrzeżonych kar umownych.</text:span></text:p>
        </text:list-item>
        <text:list-item>
          <text:p text:style-name="P231"><text:span text:style-name="T232">W przypadkach niewykonania lub nienależytego wykonania przez Wykonawcę zobowiązań<text:s/></text:span><text:span text:style-name="T233">umownych nie objętych odszkodowaniem w formie kar umownych Wykonawca będzie ponosił odpowiedzialność odszkodowawczą na zasadach ogólnych określonych w art. 471 ustawy z dnia 23 kwietnia 1964 r. Kodeks cywilny.</text:span></text:p>
        </text:list-item>
        <text:list-item>
          <text:p text:style-name="P234"><text:span text:style-name="T235">Wykonawca zapłaci Zamawiającemu karę umowną<text:s/></text:span><text:span text:style-name="T236">w<text:s/></text:span><text:span text:style-name="T237">terminie 10 dni</text:span><text:span text:style-name="T238"><text:s/>od daty wystąpienia przez Zamawiającego z żądaniem zapłacenia kary. W razie opóźnienia w zapłacie Zamawiający może potrącić należną mu karę z dowolnej należności przysługującej Wykonawcy względem Zamawiającego, na co Wykonawca wyraża nieodw</text:span><text:span text:style-name="T239">ołalną zgodę.</text:span></text:p>
        </text:list-item>
        <text:list-item>
          <text:p text:style-name="P240"><text:span text:style-name="T241">Oprócz przypadków wymienionych w Kodeksie cywilnym, innych przepisach obowiązującego prawa, stronom przysługuje prawo odstąpienia od umowy w poniżej opisanych przypadkach.</text:span></text:p>
        </text:list-item>
      </text:list>
      <text:list text:style-name="LFO40" text:continue-numbering="true">
        <text:list-item>
          <text:p text:style-name="P242"><text:span text:style-name="T243">Zamawiającemu przysługuje prawo do odstąpienia od umowy:</text:span></text:p>
        </text:list-item>
      </text:list>
      <text:list text:style-name="WWNum8">
        <text:list-item text:start-value="1">
          <text:p text:style-name="P244"><text:span text:style-name="T245">w razie zgłos</text:span><text:span text:style-name="T246">zenia do sądu wniosku o upadłość lub rozwiązania Wykonawcy;</text:span></text:p>
        </text:list-item>
        <text:list-item>
          <text:p text:style-name="P247"><text:span text:style-name="T248">gdy zostanie wydany nakaz zajęcia majątku Wykonawcy;</text:span></text:p>
        </text:list-item>
        <text:list-item>
          <text:p text:style-name="P249"><text:span text:style-name="T250">gdy Wykonawca realizuje przedmiot umowy niezgodnie z postanowieniami określonymi w niniejszej umowie;</text:span></text:p>
        </text:list-item>
        <text:list-item>
          <text:p text:style-name="P251"><text:span text:style-name="T252">Wykonawca nie rozpoczął w ciągu 14 dni od</text:span><text:span text:style-name="T253"><text:s/>daty podpisania niniejszej umowy, realizacji przedmiotu umowy bez uzasadnionych przyczyn oraz nie kontynuuje jej realizacji, pomimo wezwania Zamawiającego złożonego na piśmie.</text:span></text:p>
        </text:list-item>
      </text:list>
      <text:list text:style-name="LFO40" text:continue-numbering="true">
        <text:list-item>
          <text:p text:style-name="P254"><text:span text:style-name="T255">Oświadczenie o odstąpieniu od umowy powinno nastąpić w formie pisemnej pod rygo</text:span><text:span text:style-name="T256">rem nieważności takiego oświadczenia i musi zawierać uzasadnienie. Termin na złożenie oświadczenia o odstąpieniu wynosi 14 dni od powzięcia wiadomości o okolicznościach uprawniających do odstąpienia od umowy a określonych w niniejszym paragrafie. Oświadcze</text:span><text:span text:style-name="T257">nie o odstąpieniu może zostać złożone przez cały okres wykonywania umowy.</text:span></text:p>
        </text:list-item>
      </text:list>
      <text:p text:style-name="P258"><text:span text:style-name="T259">§ 8.</text:span></text:p>
      <text:p text:style-name="P260"><text:span text:style-name="T261">Zmiana treści umowy</text:span></text:p>
      <text:p text:style-name="P262"><text:span text:style-name="T263">Zamawiający dopuszcza możliwość zmiany treści umowy w następujących przypadkach:</text:span></text:p>
      <text:list text:style-name="LFO42" text:continue-numbering="true">
        <text:list-item>
          <text:p text:style-name="P264"><text:span text:style-name="T265">dopuszczalna jest zmiana umowy polegająca na zmianie danych Wykonawcy bez zm</text:span><text:span text:style-name="T266">ian samego Wykonawcy (np. zmiana siedziby, adresu, nazwy),</text:span></text:p>
        </text:list-item>
        <text:list-item>
          <text:p text:style-name="P267"><text:span text:style-name="T268">dopuszczalne są zmiany postanowień umowy, które wynikają ze zmiany obowiązujących przepisów, jeżeli konieczne będzie dostosowanie postanowień umowy do nowego stanu prawnego,</text:span></text:p>
        </text:list-item>
        <text:list-item>
          <text:p text:style-name="P269"><text:span text:style-name="T270">wystąpiła konieczność z</text:span><text:span text:style-name="T271">miany personelu wykonawcy, zamawiającego oraz numerów kontaktowych wymienionych w umowie,</text:span></text:p>
        </text:list-item>
        <text:list-item>
          <text:p text:style-name="P272"><text:span text:style-name="T273">dopuszczalna jest zmiana wynagrodzenia Wykonawcy w przypadku zmiany powszechnie obowiązujących przepisów w zakresie wysokości stawki podatku od towarów i usług na prz</text:span><text:span text:style-name="T274">edmiot świadczenia.</text:span></text:p>
        </text:list-item>
      </text:list>
      <text:p text:style-name="P275"/>
      <text:p text:style-name="P276"><text:span text:style-name="T277">§ 9.</text:span></text:p>
      <text:p text:style-name="P278"><text:span text:style-name="T279">Postanowienia końcowe</text:span></text:p>
      <text:list text:style-name="LFO43" text:continue-numbering="true">
        <text:list-item>
          <text:p text:style-name="P280"><text:span text:style-name="T281">W razie zaistnienia istotnej zmiany okoliczności powodującej, że wykonanie umowy nie leży w interesie publicznym, czego nie można było przewidzieć w chwili zawarcia umowy lub dalsze wykonywanie umowy może zag</text:span><text:span text:style-name="T282">rozić istotnemu interesowi bezpieczeństwa państwa lub bezpieczeństwu publicznemu, Zamawiający może odstąpić od umowy w terminie 30 dni od powzięcia wiadomości o tych okolicznościach.</text:span></text:p>
        </text:list-item>
        <text:list-item>
          <text:p text:style-name="P283"><text:span text:style-name="T284">Wykonawca nie może, bez uzyskania wcześniejszej pisemnej zgody Zamawiając</text:span><text:span text:style-name="T285">ego, przelewać na osoby trzecie jakichkolwiek wierzytelności wynikających z niniejszej Umowy, pod rygorem nieważności umowy cesji.</text:span></text:p>
        </text:list-item>
        <text:list-item>
          <text:p text:style-name="P286"><text:span text:style-name="T287">W razie jakichkolwiek sporów lub nieporozumień powstałych między Stronami w związku z postanowieniami niniejszej Umowy, Stron</text:span><text:span text:style-name="T288">y powinny dążyć do polubownego ich rozwiązania poprzez negocjacje. Jeżeli jakikolwiek spór lub nieporozumienie powstałe pomiędzy Stronami na tle Umowy nie będzie możliwe do rozwiązania w sposób polubowny, sądem właściwym będzie sąd właściwy dla Zamawiające</text:span><text:span text:style-name="T289">go.</text:span></text:p>
        </text:list-item>
        <text:list-item>
          <text:p text:style-name="P290"><text:span text:style-name="T291">Jeżeli jakiekolwiek z postanowień Umowy okaże się z jakichkolwiek względów nieważne, nieskuteczne lub niewykonalne, taka nieważność, bezskuteczność bądź niewykonalność nie wpływa na żadne z pozostałych postanowień Umowy, a Strony będą współpracowały w<text:s/></text:span><text:span text:style-name="T292">celu usunięcia nieważnych lub bezskutecznych postanowień Umowy mając na względzie intencje i zamiar istniejące w chwili podpisania niniejszej Umowy.</text:span></text:p>
        </text:list-item>
        <text:list-item>
          <text:p text:style-name="P293"><text:span text:style-name="T294">Niniejsza Umowa podlega prawu polskiemu. W sprawach nie uregulowanych niniejszą Umową mają zastosowanie odp</text:span><text:span text:style-name="T295">owiednie przepisy Kodeksu cywilnego oraz ustawy Prawo zamówień publicznych.</text:span></text:p>
        </text:list-item>
        <text:list-item>
          <text:p text:style-name="P296"><text:span text:style-name="T297">Umowa została sporządzona w języku polskim w dwóch (2) jednobrzmiących egzemplarzach, po jednym dla każdej ze Stron.</text:span></text:p>
        </text:list-item>
      </text:list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W imieniu Zamawiającego:</text:span></text:p>
          </table:table-cell>
          <table:table-cell table:style-name="TableCell308">
            <text:p text:style-name="P309"><text:span text:style-name="T310">W imieniu Wykonawcy:</text:span></text:p>
          </table:table-cell>
        </table:table-row>
        <table:table-row table:style-name="TableRow311">
          <table:table-cell table:style-name="TableCell312">
            <text:p text:style-name="P313"><text:span text:style-name="T314">_________________________</text:span></text:p>
          </table:table-cell>
          <table:table-cell table:style-name="TableCell315">
            <text:p text:style-name="P316"><text:span text:style-name="T317">_________________________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haroni" svg:font-family="Aharoni" style:font-family-generic="roman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Times New Roman" fo:hyphenate="false"/>
    </style:style>
    <style:style style:name="Pisma12" style:display-name="Pisma 12" style:family="paragraph" style:parent-style-name="Standard">
      <style:paragraph-properties fo:keep-together="always" fo:widows="0" fo:orphans="0" fo:text-align="justify">
        <style:tab-stops>
          <style:tab-stop style:type="left" style:position="0.1256in"/>
          <style:tab-stop style:type="left" style:position="0.2361in"/>
          <style:tab-stop style:type="left" style:position="0.3541in"/>
          <style:tab-stop style:type="left" style:position="0.4923in"/>
          <style:tab-stop style:type="left" style:position="0.6298in"/>
          <style:tab-stop style:type="left" style:position="0.709in"/>
          <style:tab-stop style:type="left" style:position="0.827in"/>
        </style:tab-stops>
      </style:paragraph-properties>
      <style:text-properties style:font-name-complex="Times New Roman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kstkomentarza" style:display-name="Tekst komentarza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yle24" style:display-name="Style24" style:family="paragraph" style:parent-style-name="Standard">
      <style:paragraph-properties fo:widows="0" fo:orphans="0" fo:text-align="justify"/>
      <style:text-properties style:font-name="Arial" style:font-name-complex="Arial" style:language-asian="pl" style:country-asian="PL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Times New Roman" fo:hyphenate="fals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complex="Times New Roman" style:font-size-complex="10pt" fo:language="en" fo:country="U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fo:font-weight="bold" style:font-weight-asian="bold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2" style:display-name="WW8Num19z2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7Znak" style:display-name="Nagłówek 7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NagłówekZnak" style:display-name="Nagłówek Znak" style:family="text">
      <style:text-properties style:font-name-complex="Calibri" fo:font-size="12pt" style:font-size-asian="12pt" style:font-size-complex="12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complex="Calibri" style:language-asian="ar" style:country-asian="SA"/>
    </style:style>
    <style:style style:name="TematkomentarzaZnak" style:display-name="Temat komentarza Znak" style:family="text">
      <style:text-properties style:font-name-complex="Calibri" fo:font-weight="bold" style:font-weight-asian="bold" style:font-weight-complex="bold" style:language-asian="ar" style:country-asian="SA"/>
    </style:style>
    <style:style style:name="AkapitzlistąZnak" style:display-name="Akapit z listą Znak" style:family="text">
      <style:text-properties style:font-name-complex="Calibri" fo:font-size="12pt" style:font-size-asian="12pt" style:font-size-complex="12pt" style:language-asian="ar" style:country-asian="SA"/>
    </style:style>
    <style:style style:name="Tekstpodstawowywcięty2Znak" style:display-name="Tekst podstawowy wcięty 2 Znak" style:family="text">
      <style:text-properties style:font-name-complex="Calibri" fo:font-size="12pt" style:font-size-asian="12pt" style:font-size-complex="12pt" style:language-asian="ar" style:country-asian="SA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uc_hili" style:display-name="luc_hili" style:family="text"/>
    <style:style style:name="FontStyle56" style:display-name="Font Style56" style:family="text">
      <style:text-properties style:font-name="Verdana" style:font-name-complex="Verdana" fo:font-size="7pt" style:font-size-asian="7pt" style:font-size-complex="7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 fo:font-style="normal" style:font-style-asian="normal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style:font-name-complex="Times New Roman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Times New Roman" style:font-name-complex="Aria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08in" text:min-label-width="0.125in" text:list-level-position-and-space-mode="label-alignment">
          <style:list-level-label-alignment text:label-followed-by="listtab" fo:margin-left="6.0458in" fo:text-indent="-0.125in"/>
        </style:list-level-properties>
      </text:list-level-style-number>
    </text:list-style>
    <style:style style:name="WW_CharLFO10LVL2" style:family="text">
      <style:text-properties style:font-name-asian="Times New Roman" style:font-name-complex="Times New Roman" fo:font-weight="normal" style:font-weight-asian="normal"/>
    </style:style>
    <text:list-style style:name="WWNum10" style:display-name="WWNum10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1LVL2" style:family="text">
      <style:text-properties style:font-name-asian="Times New Roman" style:font-name-complex="Times New Roman"/>
    </style:style>
    <text:list-style style:name="WWNum11" style:display-name="WWNum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2LVL2" style:family="text">
      <style:text-properties style:font-name-asian="Times New Roman" style:font-name-complex="Times New Roman"/>
    </style:style>
    <text:list-style style:name="WWNum12" style:display-name="WWNum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5LVL2" style:family="text">
      <style:text-properties style:font-name-asian="Times New Roman" style:font-name-complex="Times New Roman" fo:font-style="normal" style:font-style-asian="normal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08in" text:min-label-width="0.125in" text:list-level-position-and-space-mode="label-alignment">
          <style:list-level-label-alignment text:label-followed-by="listtab" fo:margin-left="6.0458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-complex="Times New Roman" fo:font-size="11pt" style:font-size-asian="11pt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29LVL4" style:family="text">
      <style:text-properties style:font-name-asian="Times New Roman" style:font-name-complex="Ari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32LVL1" style:family="text">
      <style:text-properties fo:font-size="11pt" style:font-size-asian="11pt" style:font-size-complex="11pt"/>
    </style:style>
    <style:style style:name="WW_CharLFO37LVL1" style:family="text">
      <style:text-properties style:font-name="Times New Roman" style:font-name-complex="Times New Roman" fo:font-size="11pt" style:font-size-asian="11pt" style:font-size-complex="11pt"/>
    </style:style>
    <style:style style:name="WW_CharLFO40LVL1" style:family="text">
      <style:text-properties style:font-name="Times New Roman" style:font-name-complex="Times New Roman" fo:font-size="11pt" style:font-size-asian="11pt" style:font-size-complex="11pt"/>
    </style:style>
    <style:style style:name="WW_CharLFO42LVL1" style:family="text">
      <style:text-properties style:font-name="Times New Roman" style:font-name-complex="Times New Roman" fo:font-size="11pt" style:font-size-asian="11pt" style:font-size-complex="11pt"/>
    </style:style>
    <style:style style:name="WW_CharLFO43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08in" text:min-label-width="0.125in" text:list-level-position-and-space-mode="label-alignment">
          <style:list-level-label-alignment text:label-followed-by="listtab" fo:margin-left="6.0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7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2</meta:initial-creator>
    <dc:creator>kancelaria</dc:creator>
    <meta:creation-date>2016-10-10T06:53:00Z</meta:creation-date>
    <dc:date>2017-09-22T13:35:00Z</dc:date>
    <meta:print-date>2017-09-22T10:26:00Z</meta:print-date>
    <meta:template xlink:href="Normal" xlink:type="simple"/>
    <meta:editing-cycles>40</meta:editing-cycles>
    <meta:editing-duration>PT150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112" meta:character-count="14758" meta:row-count="105" meta:non-whitespace-character-count="12675"/>
  </office:meta>
</office:document-meta>
</file>